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pitch="variable"/>
    <style:font-face style:name="Comic Sans MS" svg:font-family="'Comic Sans MS'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82cm"/>
    </style:style>
    <style:style style:name="co2" style:family="table-column">
      <style:table-column-properties fo:break-before="auto" style:column-width="2.50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8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omic Sans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.288cm" style:writing-mode="page"/>
      <style:text-properties fo:color="#000000" style:text-outline="false" style:text-line-through-styl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Comic Sans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omic Sans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Comic Sans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Excel_20_Built-in_20_Normal" style:data-style-name="N106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Comic Sans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omic Sans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88cm" style:writing-mode="page"/>
      <style:text-properties fo:color="#000000" style:text-outline="false" style:text-line-through-styl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Excel_20_Built-in_20_Normal" style:data-style-name="N5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288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omic Sans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Comic Sans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Excel_20_Built-in_20_Normal" style:data-style-name="N5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omic Sans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table:table-column table:style-name="co1" table:number-columns-repeated="6" table:default-cell-style-name="Excel_20_Built-in_20_Normal"/>
        <table:table-column table:style-name="co2" table:default-cell-style-name="Excel_20_Built-in_20_Normal"/>
        <table:table-column table:style-name="co1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2" office:value-type="string" table:number-columns-spanned="8" table:number-rows-spanned="1">
            <text:p><text:s/>A PARTIR DU 01 SEPTEMBRE 2014</text:p>
          </table:table-cell>
          <table:covered-table-cell table:number-columns-repeated="7" table:style-name="ce8"/>
          <table:table-cell table:number-columns-repeated="1016"/>
        </table:table-row>
        <table:table-row table:style-name="ro3">
          <table:table-cell table:style-name="ce3" office:value-type="string" table:number-columns-spanned="8" table:number-rows-spanned="1">
            <text:p><text:s text:c="13"/><text:span text:style-name="T1"><text:s text:c="17"/></text:span><text:span text:style-name="T1">AU 31 AOUT 2015</text:span>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4">
          <table:table-cell table:style-name="ce4"/>
          <table:table-cell table:style-name="ce10"/>
          <table:table-cell table:style-name="ce13" table:number-columns-repeated="5"/>
          <table:table-cell table:number-columns-repeated="1017"/>
        </table:table-row>
        <table:table-row table:style-name="ro2">
          <table:table-cell table:style-name="ce5" office:value-type="string" table:number-columns-spanned="8" table:number-rows-spanned="1">
            <text:p><text:s/>LES TIREURS DEVRONT OBLIGATOIREMENT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5" office:value-type="string" table:number-columns-spanned="8" table:number-rows-spanned="1">
            <text:p>ETRE LICENCIES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RAISON:ASSURANCE 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LES TARIFS 2014/2015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TARIF JEUNES 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6" office:value-type="string" table:number-columns-spanned="8" table:number-rows-spanned="1">
            <text:p>85 € POUR L'ANNEE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8" table:number-rows-spanned="1">
            <text:p>COMPREND LA MISE A DISPOSITION 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POUR L'ANNEE 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8" table:number-rows-spanned="1">
            <text:p>LICENCE/COTISATION/ARMES/ CARTONS/ PLOMBS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8" table:number-rows-spanned="1">
            <text:p>TARIF ADULTES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7" office:value-type="string" table:number-columns-spanned="8" table:number-rows-spanned="1">
            <text:p>115 € POUR L'ANNEE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8" table:number-rows-spanned="1">
            <text:p>LICENCE/COTISATION/ARMES/ CARTONS/ PLOMBS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8" table:number-rows-spanned="1">
            <text:p>LE RESPONSABLE 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8" table:number-rows-spanned="1">
            <text:p>USCM SECTION TIR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Mr LEFEBVRE JEAN-CLAUDE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TEL :06 45 33 63 06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8"/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pitch="variable"/>
    <style:font-face style:name="Comic Sans MS" svg:font-family="'Comic Sans MS'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5000" number:language="fr" number:country="FR">
      <number:number number:min-integer-digits="1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2" number:min-integer-digits="1" number:grouping="true"/>
      <number:text> €</number:text>
    </number:number-style>
    <number:number-style style:name="N5107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date-style style:name="N5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0" number:language="fr" number:country="FR">
      <number:day number:style="long"/>
      <number:text>-</number:text>
      <number:month number:textual="true"/>
    </number:date-style>
    <number:date-style style:name="N5111" number:language="fr" number:country="FR">
      <number:month number:textual="true"/>
      <number:text>-</number:text>
      <number:year/>
    </number:date-style>
    <number:time-style style:name="N5112" number:language="fr" number:country="FR">
      <number:hours/>
      <number:text>:</number:text>
      <number:minutes number:style="long"/>
      <number:text> </number:text>
      <number:am-pm/>
    </number:time-style>
    <number:time-style style:name="N5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19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19P2" style:volatile="true" number:language="fr" number:country="FR">
      <number:text> -    </number:text>
    </number:number-style>
    <number:text-style style:name="N5119" number:language="fr" number:country="FR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0P2" style:volatile="true" number:language="fr" number:country="FR">
      <number:text> - €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1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1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fr" number:country="FR">
      <number:minutes number:style="long"/>
      <number:text>:</number:text>
      <number:seconds number:style="long"/>
    </number:time-style>
    <number:time-style style:name="N512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5" number:language="fr" number:country="FR">
      <number:minutes number:style="long"/>
      <number:text>:</number:text>
      <number:seconds number:style="long" number:decimal-places="1"/>
    </number:time-style>
    <number:number-style style:name="N5126" number:language="fr" number:country="FR">
      <number:scientific-number number:decimal-places="1" number:min-integer-digits="3" number:min-exponent-digits="1"/>
    </number:number-style>
    <number:number-style style:name="N5127P0" style:volatile="true" number:language="fr" number:country="FR">
      <number:number number:decimal-places="0" number:min-integer-digits="1" number:grouping="true"/>
      <number:text> €</number:text>
    </number:number-style>
    <number:number-style style:name="N512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7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279cm" fo:margin-right="0.279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7">27/07/2014</text:date>, <text:time>08:28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18" meta:object-count="0"/>
    <meta:generator>OpenOffice.org/3.3$Win32 OpenOffice.org_project/330m20$Build-9567</meta:generator>
  </office:meta>
</office:document-meta>
</file>